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style style:name="P1" style:parent-style-name="x_x_x_msonormal" style:master-page-name="MP0" style:family="paragraph">
      <style:paragraph-properties fo:break-before="page" fo:text-align="center" fo:background-color="#D9D9D9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8" style:parent-style-name="x_x_x_msonormal" style:family="paragraph">
      <style:paragraph-properties fo:text-align="center" fo:background-color="#D9D9D9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9" style:parent-style-name="x_x_x_msonormal" style:family="paragraph">
      <style:text-properties fo:font-weight="bold" style:font-weight-asian="bold" style:font-weight-complex="bold"/>
    </style:style>
    <style:style style:name="P10" style:parent-style-name="x_x_x_msolistparagraph" style:family="paragraph">
      <style:paragraph-properties fo:margin-top="0.0833in" fo:margin-bottom="0.0833in" fo:margin-left="0in">
        <style:tab-stops/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1" style:parent-style-name="x_x_x_msolistparagraph" style:family="paragraph">
      <style:paragraph-properties fo:margin-top="0.0833in" fo:margin-bottom="0.0833in" fo:margin-left="0in" fo:text-indent="0.25in">
        <style:tab-stops/>
      </style:paragraph-properties>
    </style:style>
    <style:style style:name="T12" style:parent-style-name="DefaultParagraphFont" style:family="text">
      <style:text-properties style:font-name="MS Gothic" style:font-name-asian="MS Gothic" style:font-name-complex="Calibri" fo:font-size="11pt" style:font-size-asian="11pt" style:font-size-complex="11pt"/>
    </style:style>
    <style:style style:name="T13" style:parent-style-name="DefaultParagraphFont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4" style:parent-style-name="DefaultParagraphFont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5" style:parent-style-name="DefaultParagraphFont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6" style:parent-style-name="DefaultParagraphFont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7" style:parent-style-name="x_x_x_msolistparagraph" style:family="paragraph">
      <style:paragraph-properties fo:margin-top="0.0833in" fo:margin-bottom="0.0833in" fo:margin-left="0in" fo:text-indent="0.25in">
        <style:tab-stops/>
      </style:paragraph-properties>
    </style:style>
    <style:style style:name="T18" style:parent-style-name="DefaultParagraphFont" style:family="text">
      <style:text-properties style:font-name="MS Gothic" style:font-name-asian="MS Gothic" style:font-name-complex="Calibri" fo:font-size="11pt" style:font-size-asian="11pt" style:font-size-complex="11pt"/>
    </style:style>
    <style:style style:name="T19" style:parent-style-name="DefaultParagraphFont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0" style:parent-style-name="DefaultParagraphFont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1" style:parent-style-name="DefaultParagraphFont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2" style:parent-style-name="DefaultParagraphFont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23" style:parent-style-name="x_x_x_msolistparagraph" style:family="paragraph">
      <style:paragraph-properties fo:margin-top="0.0833in" fo:margin-bottom="0.0833in" fo:margin-left="0in" fo:text-indent="0.25in">
        <style:tab-stops/>
      </style:paragraph-properties>
    </style:style>
    <style:style style:name="T24" style:parent-style-name="DefaultParagraphFont" style:family="text">
      <style:text-properties style:font-name="MS Gothic" style:font-name-asian="MS Gothic" style:font-name-complex="Calibri" fo:font-size="11pt" style:font-size-asian="11pt" style:font-size-complex="11pt"/>
    </style:style>
    <style:style style:name="T25" style:parent-style-name="DefaultParagraphFont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6" style:parent-style-name="DefaultParagraphFont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7" style:parent-style-name="DefaultParagraphFont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8" style:parent-style-name="DefaultParagraphFont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9" style:parent-style-name="DefaultParagraphFont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30" style:parent-style-name="DefaultParagraphFont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31" style:parent-style-name="x_x_x_msolistparagraph" style:family="paragraph">
      <style:paragraph-properties fo:margin-top="0.0833in" fo:margin-bottom="0.0833in" fo:margin-left="0in" fo:text-indent="0.25in">
        <style:tab-stops/>
      </style:paragraph-properties>
    </style:style>
    <style:style style:name="T32" style:parent-style-name="DefaultParagraphFont" style:family="text">
      <style:text-properties style:font-name="MS Gothic" style:font-name-asian="MS Gothic" style:font-name-complex="Calibri" fo:font-size="11pt" style:font-size-asian="11pt" style:font-size-complex="11pt"/>
    </style:style>
    <style:style style:name="T33" style:parent-style-name="DefaultParagraphFont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34" style:parent-style-name="DefaultParagraphFont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35" style:parent-style-name="DefaultParagraphFont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36" style:parent-style-name="DefaultParagraphFont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37" style:parent-style-name="DefaultParagraphFont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38" style:parent-style-name="DefaultParagraphFont" style:family="text">
      <style:text-properties style:font-name="Calibri" style:font-name-asian="Times New Roman" style:font-name-complex="Calibri" fo:font-size="11pt" style:font-size-asian="11pt" style:font-size-complex="11pt" fo:background-color="#C1E4F5"/>
    </style:style>
    <style:style style:name="T3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" style:parent-style-name="x_x_x_msonormal" style:family="paragraph">
      <style:paragraph-properties fo:margin-bottom="0.0833in"/>
    </style:style>
    <style:style style:name="T41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2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3" style:parent-style-name="Hyperlink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4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6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7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8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9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0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1" style:parent-style-name="Hyperlink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2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3" style:parent-style-name="x_x_x_msonormal" style:family="paragraph">
      <style:paragraph-properties fo:margin-bottom="0.0833in"/>
    </style:style>
    <style:style style:name="T5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5" style:parent-style-name="DefaultParagraphFont" style:family="text">
      <style:text-properties style:font-name="Calibri" style:font-name-complex="Calibri" fo:color="#000000" fo:font-size="11pt" style:font-size-asian="11pt" style:font-size-complex="11pt" fo:background-color="#C1E4F5"/>
    </style:style>
    <style:style style:name="T56" style:parent-style-name="DefaultParagraphFont" style:family="text">
      <style:text-properties style:font-name="Calibri" style:font-name-complex="Calibri" fo:color="#000000" fo:font-size="11pt" style:font-size-asian="11pt" style:font-size-complex="11pt" fo:background-color="#C1E4F5"/>
    </style:style>
    <style:style style:name="T5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4" style:parent-style-name="Hyperlink" style:family="text">
      <style:text-properties style:font-name="Calibri" style:font-name-complex="Calibri" fo:color="#0563C1" fo:font-size="11pt" style:font-size-asian="11pt" style:font-size-complex="11pt"/>
    </style:style>
    <style:style style:name="T6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68" style:parent-style-name="x_x_x_msonormal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P69" style:parent-style-name="x_x_x_msonormal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P70" style:parent-style-name="x_x_x_msonormal" style:family="paragraph">
      <style:paragraph-properties fo:margin-bottom="0.0833in"/>
    </style:style>
    <style:style style:name="T7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72" style:parent-style-name="Hyperlink" style:family="text">
      <style:text-properties style:font-name="Calibri" style:font-name-complex="Calibri" fo:color="#0563C1" fo:font-size="11pt" style:font-size-asian="11pt" style:font-size-complex="11pt"/>
    </style:style>
    <style:style style:name="T7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7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7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7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77" style:parent-style-name="x_x_x_msonormal" style:family="paragraph">
      <style:paragraph-properties fo:margin-bottom="0.0833in"/>
    </style:style>
    <style:style style:name="T7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79" style:parent-style-name="Hyperlink" style:family="text">
      <style:text-properties style:font-name="Calibri" style:font-name-complex="Calibri" fo:color="#0563C1" fo:font-size="11pt" style:font-size-asian="11pt" style:font-size-complex="11pt"/>
    </style:style>
    <style:style style:name="T8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81" style:parent-style-name="Hyperlink" style:family="text">
      <style:text-properties style:font-name="Calibri" style:font-name-complex="Calibri" fo:color="#0563C1" fo:font-size="11pt" style:font-size-asian="11pt" style:font-size-complex="11pt"/>
    </style:style>
    <style:style style:name="T8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83" style:parent-style-name="Hyperlink" style:family="text">
      <style:text-properties style:font-name="Calibri" style:font-name-complex="Calibri" fo:color="#0563C1" fo:font-size="11pt" style:font-size-asian="11pt" style:font-size-complex="11pt"/>
    </style:style>
    <style:style style:name="T8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85" style:parent-style-name="x_x_x_msonormal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T8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7" style:parent-style-name="DefaultParagraphFont" style:family="text">
      <style:text-properties style:font-name="Calibri" style:font-name-complex="Calibri" fo:color="#000000" fo:font-size="11pt" style:font-size-asian="11pt" style:font-size-complex="11pt" fo:background-color="#C1E4F5"/>
    </style:style>
    <style:style style:name="T8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8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90" style:parent-style-name="DefaultParagraphFont" style:family="text">
      <style:text-properties style:font-name="Calibri" style:font-name-complex="Calibri" fo:color="#000000" fo:font-size="11pt" style:font-size-asian="11pt" style:font-size-complex="11pt" fo:background-color="#C1E4F5"/>
    </style:style>
    <style:style style:name="T91" style:parent-style-name="DefaultParagraphFont" style:family="text">
      <style:text-properties style:font-name="Calibri" style:font-name-complex="Calibri" fo:color="#000000" fo:font-size="11pt" style:font-size-asian="11pt" style:font-size-complex="11pt" fo:background-color="#C1E4F5"/>
    </style:style>
    <style:style style:name="T92" style:parent-style-name="DefaultParagraphFont" style:family="text">
      <style:text-properties style:font-name="Calibri" style:font-name-complex="Calibri" fo:color="#000000" fo:font-size="11pt" style:font-size-asian="11pt" style:font-size-complex="11pt" fo:background-color="#C1E4F5"/>
    </style:style>
    <style:style style:name="T93" style:parent-style-name="DefaultParagraphFont" style:family="text">
      <style:text-properties style:font-name="Calibri" style:font-name-complex="Calibri" fo:color="#000000" fo:font-size="11pt" style:font-size-asian="11pt" style:font-size-complex="11pt" fo:background-color="#C1E4F5"/>
    </style:style>
    <style:style style:name="T94" style:parent-style-name="DefaultParagraphFont" style:family="text">
      <style:text-properties style:font-name="Calibri" style:font-name-complex="Calibri" fo:color="#000000" fo:font-size="11pt" style:font-size-asian="11pt" style:font-size-complex="11pt" fo:background-color="#C1E4F5"/>
    </style:style>
    <style:style style:name="T9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2" style:parent-style-name="x_x_x_msonormal" style:family="paragraph">
      <style:paragraph-properties fo:margin-top="0.25in"/>
    </style:style>
    <style:style style:name="T103" style:parent-style-name="DefaultParagraphFont" style:family="text">
      <style:text-properties style:font-name="Calibri" style:font-name-complex="Calibri" fo:color="#000000" fo:font-size="11pt" style:font-size-asian="11pt" style:font-size-complex="11pt" fo:background-color="#C1E4F5"/>
    </style:style>
    <style:style style:name="T10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05" style:parent-style-name="DefaultParagraphFont" style:family="text">
      <style:text-properties style:font-name="Calibri" style:font-name-complex="Calibri" fo:color="#000000" fo:font-size="11pt" style:font-size-asian="11pt" style:font-size-complex="11pt" fo:background-color="#C1E4F5"/>
    </style:style>
    <style:style style:name="T10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0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0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1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Declaration of Compliance</text:p>
      <text:p text:style-name="P8">Nursing Assistant Training Program Owner/ Administrator</text:p>
      <text:p text:style-name="P9"/>
      <text:p text:style-name="P10">Select your type of Nursing Assistant program:</text:p>
      <text:p text:style-name="P11"><text:span text:style-name="T12">☐</text:span><text:span text:style-name="T13"><text:tab/></text:span><text:span text:style-name="T14">Learning Institution: such as high schools, skills centers, technical schools, colleges,<text:s/></text:span><text:span text:style-name="T15">j</text:span><text:span text:style-name="T16">ob corps</text:span></text:p>
      <text:p text:style-name="P17"><text:span text:style-name="T18">☐</text:span><text:span text:style-name="T19"><text:tab/></text:span><text:span text:style-name="T20">Facility-Based Programs: Long term-care or<text:s/></text:span><text:span text:style-name="T21">a</text:span><text:span text:style-name="T22">ssisted living training programs</text:span></text:p>
      <text:p text:style-name="P23"><text:span text:style-name="T24">☐</text:span><text:span text:style-name="T25"><text:tab/></text:span><text:span text:style-name="T26">Private programs: Owners of a<text:s/></text:span><text:span text:style-name="T27">n</text:span><text:span text:style-name="T28">ursing assistant</text:span><text:span text:style-name="T29"><text:s/></text:span><text:span text:style-name="T30">training business<text:s/></text:span></text:p>
      <text:p text:style-name="P31"><text:span text:style-name="T32">☐</text:span><text:span text:style-name="T33"><text:tab/></text:span><text:span text:style-name="T34">Other: Umbrella corporation, partnership,<text:s/></text:span><text:span text:style-name="T35">or</text:span><text:span text:style-name="T36">:</text:span><text:span text:style-name="T37"><text:s/></text:span><text:span text:style-name="T38">________________________</text:span><text:span text:style-name="T39"> </text:span></text:p>
      <text:p text:style-name="P40"><text:span text:style-name="T41">Directions: <text:s/></text:span><text:span text:style-name="T42">After completion (per<text:s/></text:span><text:a xlink:href="https://app.leg.wa.gov/WAC/default.aspx?cite=246-841A-420" office:target-frame-name="_top" xlink:show="replace"><text:span text:style-name="T43">WAC 246-841A-420(2)(h)</text:span></text:a><text:span text:style-name="T44">),</text:span><text:span text:style-name="T45"><text:s/></text:span><text:span text:style-name="T46">print page<text:s/></text:span><text:span text:style-name="T47">with</text:span><text:span text:style-name="T48"><text:s/>signature</text:span><text:span text:style-name="T49"><text:s/>and submit with this completed packet<text:s/></text:span><text:span text:style-name="T50">to<text:s/></text:span><text:a xlink:href="mailto:WABONNursingAssistantsED@doh.wa" office:target-frame-name="_top" xlink:show="replace"><text:span text:style-name="T51">WABONNursingAssistantsED@doh.wa</text:span></text:a><text:span text:style-name="T52">.</text:span></text:p>
      <text:p text:style-name="P53"><text:span text:style-name="T54">I, </text:span><text:span text:style-name="T55">______________</text:span><text:span text:style-name="T56">________</text:span><text:span text:style-name="T57"><text:s/></text:span><text:span text:style-name="T58">,<text:s/></text:span><text:span text:style-name="T59">owner/administrator for this Nursing Assistant program</text:span><text:span text:style-name="T60">,</text:span><text:span text:style-name="T61"><text:s text:c="2"/></text:span><text:span text:style-name="T62">certify that I<text:s/></text:span><text:span text:style-name="T63">have read and understand the regulations for approved nursing assistant training programs in Washington, as identified in<text:s/></text:span><text:a xlink:href="https://gcc02.safelinks.protection.outlook.com/?url=https%3A%2F%2Fapp.leg.wa.gov%2FWAC%2Fdefault.aspx%3Fcite%3D246-841A&amp;data=05%7C02%7Csandra.graham%40doh.wa.gov%7Cddbe0a543ba44211005e08dcc21b20fb%7C11d0e217264e400a8ba057dcc127d72d%7C0%7C0%7C638598668975717038%7CUnknown%7CTWFpbGZsb3d8eyJWIjoiMC4wLjAwMDAiLCJQIjoiV2luMzIiLCJBTiI6Ik1haWwiLCJXVCI6Mn0%3D%7C0%7C%7C%7C&amp;sdata=M7q2j4p6SNih93C5H8qcctbwsUONjgdr9vL%2BIed%2FThI%3D&amp;reserved=0" office:target-frame-name="_top" xlink:show="replace"><text:span text:style-name="T64">WAC Chapter 246-841A</text:span></text:a><text:span text:style-name="T65">. I agree to operate my program in compliance with all regulations in WAC Chapter 246-841A and to support the Program Director in directing the program in compliance with WAC</text:span><text:span text:style-name="T66"><text:s/>Chapter</text:span><text:span text:style-name="T67"><text:s/>246-841A.<text:s/></text:span></text:p>
      <text:p text:style-name="P68">If the Program Director resigns or the position is vacant, I agree to notify the Washington State Board of Nursing (WABON) and agree to stop program operations until a new Program Director is approved. <text:s/></text:p>
      <text:p text:style-name="P69">I agree to notify the WABON immediately of program changes,<text:s/>including,<text:s/>but not limited to,<text:s/>program ownership, legal status, or credit status impacting the program’s ability to sustain itself financially.<text:s/></text:p>
      <text:p text:style-name="P70"><text:bookmark-start text:name="x_x_x__heading=h.gjdgxs"/><text:bookmark-end text:name="x_x_x__heading=h.gjdgxs"/><text:span text:style-name="T71">I agree to any in-person or online site visits of the training program as required by<text:s/></text:span><text:a xlink:href="https://app.leg.wa.gov/WAC/default.aspx?cite=246-841A-430" office:target-frame-name="_top" xlink:show="replace"><text:span text:style-name="T72">WAC 246-841A-430(4).</text:span></text:a><text:span text:style-name="T73"><text:s/>I understand that site visits may include interviews wi</text:span><text:span text:style-name="T74">th me</text:span><text:span text:style-name="T75"><text:s/>or other staff</text:span><text:span text:style-name="T76"><text:s/>by the WABON.<text:s/></text:span></text:p>
      <text:p text:style-name="P77"><text:span text:style-name="T78">I understand that non-compliance with<text:s/></text:span><text:a xlink:href="https://gcc02.safelinks.protection.outlook.com/?url=https%3A%2F%2Fapp.leg.wa.gov%2FWAC%2Fdefault.aspx%3Fcite%3D246-841A&amp;data=05%7C02%7Csandra.graham%40doh.wa.gov%7Cddbe0a543ba44211005e08dcc21b20fb%7C11d0e217264e400a8ba057dcc127d72d%7C0%7C0%7C638598668975728586%7CUnknown%7CTWFpbGZsb3d8eyJWIjoiMC4wLjAwMDAiLCJQIjoiV2luMzIiLCJBTiI6Ik1haWwiLCJXVCI6Mn0%3D%7C0%7C%7C%7C&amp;sdata=84C93fydh81D0HVwh5oTOFgPVeY7DgcboYU2NlGUjHc%3D&amp;reserved=0" office:target-frame-name="_top" xlink:show="replace"><text:span text:style-name="T79">WAC Chapter 246-841A</text:span></text:a><text:span text:style-name="T80"><text:s/>makes the program subject to corrective actions as described in<text:s/></text:span><text:a xlink:href="https://app.leg.wa.gov/WAC/default.aspx?cite=246-841A-465" office:target-frame-name="_top" xlink:show="replace"><text:span text:style-name="T81">WAC 246-841A-465</text:span></text:a><text:span text:style-name="T82"><text:s/>through<text:s/></text:span><text:a xlink:href="https://app.leg.wa.gov/WAC/default.aspx?cite=246-841A-490" office:target-frame-name="_top" xlink:show="replace"><text:span text:style-name="T83">WAC 246-841A-490</text:span></text:a><text:span text:style-name="T84">, up to and including withdrawal of program approval.<text:s/></text:span></text:p>
      <text:p text:style-name="P85">My contact information is:<text:s/></text:p>
      <text:p text:style-name="x_x_x_msonormal"><text:span text:style-name="T86"> </text:span><text:span text:style-name="T87">_____________________________</text:span><text:span text:style-name="T88"><text:s/></text:span><text:span text:style-name="T89"><text:tab/></text:span><text:span text:style-name="T90">_________________________________</text:span><text:span text:style-name="T91">_____</text:span><text:span text:style-name="T92">_____</text:span><text:span text:style-name="T93">_______</text:span><text:span text:style-name="T94">__</text:span></text:p>
      <text:p text:style-name="x_x_x_msonormal"><text:span text:style-name="T95">Phone: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Email:</text:span></text:p>
      <text:p text:style-name="P102"><text:span text:style-name="T103">___________________________________________________________________</text:span><text:span text:style-name="T104">       <text:s/></text:span><text:span text:style-name="T105">______________</text:span></text:p>
      <text:p text:style-name="Normal"><text:span text:style-name="T106">Signature of Program Owner</text:span><text:span text:style-name="T107">                                                                                        <text:s/></text:span><text:span text:style-name="T108"><text:tab/></text:span><text:span text:style-name="T109"><text:tab/></text:span><text:span text:style-name="T110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x_x_x_msonormal" style:display-name="x_x_x_msonormal" style:family="paragraph" style:parent-style-name="Normal">
      <style:paragraph-properties fo:margin-bottom="0in" fo:line-height="100%"/>
      <style:text-properties style:font-name="Aptos" style:font-name-complex="Aptos" style:letter-kerning="false" fo:hyphenate="false"/>
    </style:style>
    <style:style style:name="x_x_x_msolistparagraph" style:display-name="x_x_x_msolist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Aptos" style:font-name-complex="Aptos" style:letter-kerning="false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paragraph-properties fo:margin-bottom="0in" fo:line-height="100%"/>
      <style:text-properties fo:hyphenate="false"/>
    </style:style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laceholderText" style:display-name="Placeholder Text" style:family="text" style:parent-style-name="DefaultParagraphFont">
      <style:text-properties fo:color="#666666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urier New" style:font-name-complex="Times New Roman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Courier New" style:font-name-complex="Times New Roman" fo:font-size="10pt" style:font-size-asian="10pt"/>
    </style:style>
    <style:style style:name="WW_CharLFO1LVL4" style:family="text">
      <style:text-properties style:font-name="Courier New" style:font-name-complex="Times New Roman" fo:font-size="10pt" style:font-size-asian="10pt"/>
    </style:style>
    <style:style style:name="WW_CharLFO1LVL5" style:family="text">
      <style:text-properties style:font-name="Courier New" style:font-name-complex="Times New Roman" fo:font-size="10pt" style:font-size-asian="10pt"/>
    </style:style>
    <style:style style:name="WW_CharLFO1LVL6" style:family="text">
      <style:text-properties style:font-name="Courier New" style:font-name-complex="Times New Roman" fo:font-size="10pt" style:font-size-asian="10pt"/>
    </style:style>
    <style:style style:name="WW_CharLFO1LVL7" style:family="text">
      <style:text-properties style:font-name="Courier New" style:font-name-complex="Times New Roman" fo:font-size="10pt" style:font-size-asian="10pt"/>
    </style:style>
    <style:style style:name="WW_CharLFO1LVL8" style:family="text">
      <style:text-properties style:font-name="Courier New" style:font-name-complex="Times New Roman" fo:font-size="10pt" style:font-size-asian="10pt"/>
    </style:style>
    <style:style style:name="WW_CharLFO1LVL9" style:family="text">
      <style:text-properties style:font-name="Courier New" style:font-name-complex="Times New Roman" fo:font-size="10pt" style:font-size-asian="10pt"/>
    </style:style>
    <style:style style:name="WW_CharLFO2LVL1" style:family="text">
      <style:text-properties style:font-name="Courier New" style:font-name-complex="Times New Roman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Courier New" style:font-name-complex="Times New Roman" fo:font-size="10pt" style:font-size-asian="10pt"/>
    </style:style>
    <style:style style:name="WW_CharLFO2LVL4" style:family="text">
      <style:text-properties style:font-name="Courier New" style:font-name-complex="Times New Roman" fo:font-size="10pt" style:font-size-asian="10pt"/>
    </style:style>
    <style:style style:name="WW_CharLFO2LVL5" style:family="text">
      <style:text-properties style:font-name="Courier New" style:font-name-complex="Times New Roman" fo:font-size="10pt" style:font-size-asian="10pt"/>
    </style:style>
    <style:style style:name="WW_CharLFO2LVL6" style:family="text">
      <style:text-properties style:font-name="Courier New" style:font-name-complex="Times New Roman" fo:font-size="10pt" style:font-size-asian="10pt"/>
    </style:style>
    <style:style style:name="WW_CharLFO2LVL7" style:family="text">
      <style:text-properties style:font-name="Courier New" style:font-name-complex="Times New Roman" fo:font-size="10pt" style:font-size-asian="10pt"/>
    </style:style>
    <style:style style:name="WW_CharLFO2LVL8" style:family="text">
      <style:text-properties style:font-name="Courier New" style:font-name-complex="Times New Roman" fo:font-size="10pt" style:font-size-asian="10pt"/>
    </style:style>
    <style:style style:name="WW_CharLFO2LVL9" style:family="text">
      <style:text-properties style:font-name="Courier New" style:font-name-complex="Times New Roman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fo:color="#000000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style:font-name="Arial" style:font-name-asian="Arial" style:font-name-complex="Arial" fo:color="#000000"/>
    </style:style>
    <style:style style:name="P7" style:parent-style-name="Normal" style:family="paragraph">
      <style:paragraph-properties fo:margin-bottom="0in" fo:line-height="100%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parallel" style:wrap-contour="false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custom-shape svg:x="3.35714in" svg:y="-0.12544in" svg:width="3.16667in" svg:height="0.67708in" draw:z-index="251661824" draw:id="id0" draw:style-name="a0" draw:name="Rectangle 464457814" text:anchor-type="paragraph"><svg:title/><svg:desc/><text:p text:style-name="P3"><text:span text:style-name="T4">Washington State Board of Nursing</text:span></text:p><text:p text:style-name="P5"><text:span text:style-name="T6">Nursing Assistant Training</text:span></text:p><text:p text:style-name="P7"><text:a xlink:href="mailto:WABONNursingAssistantsED@doh.wagov" office:target-frame-name="_top" xlink:show="replace">WABONNursingAssistantsED@doh.wagov</text:a></text:p><draw:enhanced-geometry draw:type="non-primitive" svg:viewBox="0 0 21600 21600" draw:enhanced-path="M 0 0 L 21600 0 21600 21600 0 21600 Z N"/></draw:custom-shape><draw:frame draw:z-index="251659776" draw:style-name="a1" draw:name="Picture 1" text:anchor-type="paragraph" svg:x="-0.33542in" svg:y="-0.33333in" svg:width="1.27897in" svg:height="1.19444in" style:rel-width="scale" style:rel-height="scale"><draw:image xlink:href="media/image1.png" xlink:type="simple" xlink:show="embed" xlink:actuate="onLoad"/><svg:title/><svg:desc>Logo, company name

Description automatically generated</svg:desc></draw:frame></text:p>
        <text:p text:style-name="Header"/>
      </style:header>
      <style:footer>
        <text:p text:style-name="Footer">Revised 8/28/2024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ham, Sandra G (DOH)</meta:initial-creator>
    <dc:creator>Graham, Sandra G (DOH)</dc:creator>
    <meta:creation-date>2025-09-16T16:30:00Z</meta:creation-date>
    <dc:date>2025-09-16T16:30:00Z</dc:date>
    <meta:template xlink:href="Normal.dotm" xlink:type="simple"/>
    <meta:editing-cycles>16</meta:editing-cycles>
    <meta:editing-duration>PT840S</meta:editing-duration>
    <meta:user-defined meta:name="MSIP_Label_1520fa42-cf58-4c22-8b93-58cf1d3bd1cb_Enabled">true</meta:user-defined>
    <meta:user-defined meta:name="MSIP_Label_1520fa42-cf58-4c22-8b93-58cf1d3bd1cb_SetDate">2024-08-23T14:24:57Z</meta:user-defined>
    <meta:user-defined meta:name="MSIP_Label_1520fa42-cf58-4c22-8b93-58cf1d3bd1cb_Method">Standard</meta:user-defined>
    <meta:user-defined meta:name="MSIP_Label_1520fa42-cf58-4c22-8b93-58cf1d3bd1cb_Name">Public Information</meta:user-defined>
    <meta:user-defined meta:name="MSIP_Label_1520fa42-cf58-4c22-8b93-58cf1d3bd1cb_SiteId">11d0e217-264e-400a-8ba0-57dcc127d72d</meta:user-defined>
    <meta:user-defined meta:name="MSIP_Label_1520fa42-cf58-4c22-8b93-58cf1d3bd1cb_ActionId">bd0647f5-07e7-42f7-88d9-a29e543d1f7c</meta:user-defined>
    <meta:user-defined meta:name="MSIP_Label_1520fa42-cf58-4c22-8b93-58cf1d3bd1cb_ContentBits">0</meta:user-defined>
    <meta:user-defined meta:name="_NewReviewCycle"/>
    <meta:user-defined meta:name="ContentTypeId">0x01010092FA67EACBEF1E40B3E3739739A1B24B</meta:user-defined>
    <meta:user-defined meta:name="_dlc_DocIdItemGuid">6aa9d6ce-cbd9-4d60-8c40-07396f92a576</meta:user-defined>
    <meta:user-defined meta:name="MediaServiceImageTags"/>
    <meta:document-statistic meta:page-count="1" meta:paragraph-count="6" meta:word-count="518" meta:character-count="3466" meta:row-count="24" meta:non-whitespace-character-count="2954"/>
  </office:meta>
</office:document-meta>
</file>